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ac266" style:font-size-asian="9.60000038146973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8e2d" officeooo:paragraph-rsid="000ed096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3pt" officeooo:rsid="001ac266" officeooo:paragraph-rsid="001ac266" style:font-size-asian="13pt" style:font-name-complex="Arial" style:font-size-complex="13pt"/>
    </style:style>
    <style:style style:name="P14" style:family="paragraph" style:parent-style-name="EXPEDIENTE">
      <style:text-properties style:font-name="Verdana" fo:font-size="11pt" officeooo:paragraph-rsid="001d8f0d" style:font-size-asian="11pt" style:font-size-complex="11pt"/>
    </style:style>
    <style:style style:name="P15" style:family="paragraph" style:parent-style-name="EXPEDIENTE">
      <style:text-properties style:font-name="Verdana" fo:font-size="12pt" fo:font-style="italic" officeooo:rsid="0013dffb" officeooo:paragraph-rsid="001d8f0d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1fa818" style:font-weight-asian="bold" style:font-weight-complex="bold"/>
    </style:style>
    <style:style style:name="T4" style:family="text">
      <style:text-properties fo:font-weight="bold" officeooo:rsid="001d8f0d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1a357c"/>
    </style:style>
    <style:style style:name="T7" style:family="text">
      <style:text-properties officeooo:rsid="001de44f"/>
    </style:style>
    <style:style style:name="T8" style:family="text">
      <style:text-properties officeooo:rsid="0025ead6"/>
    </style:style>
    <style:style style:name="T9" style:family="text">
      <style:text-properties officeooo:rsid="00222679"/>
    </style:style>
    <style:style style:name="T10" style:family="text">
      <style:text-properties officeooo:rsid="000fca12"/>
    </style:style>
    <style:style style:name="T11" style:family="text">
      <style:text-properties officeooo:rsid="001a8e2d"/>
    </style:style>
    <style:style style:name="T12" style:family="text">
      <style:text-properties officeooo:rsid="001ac266"/>
    </style:style>
    <style:style style:name="T13" style:family="text">
      <style:text-properties officeooo:rsid="001ba2eb"/>
    </style:style>
    <style:style style:name="T14" style:family="text">
      <style:text-properties style:text-underline-style="solid" style:text-underline-width="auto" style:text-underline-color="font-color" fo:font-weight="bold" officeooo:rsid="001a8e2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Nº 2<text:span text:style-name="T5">8</text:span><text:span text:style-name="T11">643</text:span> <text:span text:style-name="T11">PYT</text:span><text:span text:style-name="T5">,</text:span> de <text:span text:style-name="T6">l</text:span><text:span text:style-name="T11">os </text:span><text:span text:style-name="T5">D</text:span>iputad<text:span text:style-name="T8">o</text:span><text:span text:style-name="T11">s</text:span> <text:span text:style-name="T11">Avelino Lago y Marcelo Picardi</text:span>; <text:span text:style-name="T6">P</text:span>or el cual se solicita al Poder Ejecutivo, <text:span text:style-name="T7">disponga </text:span><text:span text:style-name="T10">in</text:span><text:span text:style-name="T11">crementar los montos de las partidas asignadas al Hospital Central de Reconquista, Departamento General Obligado</text:span><text:span text:style-name="T10">; </text:span><text:span text:style-name="T9">y por las razones expuestas y las que dará el miembro informante, </text:span><text:span text:style-name="T5">aconseja </text:span><text:span text:style-name="T12">la aprobación del siguiente texto:</text:span></text:p>
      <text:p text:style-name="P12"/>
      <text:p text:style-name="P12"/>
      <text:p text:style-name="P13">PROYECTO DE COMUNICACIÓN</text:p>
      <text:p text:style-name="P13"/>
      <text:p text:style-name="P8"><text:span text:style-name="T12">“La Cámara de Diputados de la Provincia de Santa Fe vería con agrado que el Poder Ejecutivo, a través del organismo que corresponda, disponga incrementar los montos de las partidas asignadas al Hospital Central de Reconquista, a fin de lograr un adecuado funcionamiento y </text:span><text:span text:style-name="T13">correcta </text:span><text:span text:style-name="T12">atención de las personas <text:s/>que allí se asisten.”</text:span></text:p>
      <text:p text:style-name="P6"/>
      <text:p text:style-name="P14"><text:span text:style-name="T1">S</text:span><text:span text:style-name="T2">ala de la Comisión, <text:s/></text:span><text:span text:style-name="T3">22 de mayo de 2014</text:span></text:p>
      <text:p text:style-name="P15"><text:span text:style-name="T14">FIRMANTES</text:span><text:span text:style-name="T2">: AEBERHARD – <text:s/>DI BERT – OLIVERA – LAGO – CRISTIANI – <text:s/>GALDEANO –</text:span><text:span text:style-name="T3"> NICOTRA – </text:span><text:span text:style-name="T4">BLANCO - </text:span></text:p>
      <text:p text:style-name="P5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19S</meta:editing-duration>
    <meta:editing-cycles>29</meta:editing-cycles>
    <meta:print-date>2014-03-13T09:29:18</meta:print-date>
    <dc:date>2014-05-22T12:29:09</dc:date>
    <meta:document-statistic meta:table-count="0" meta:image-count="1" meta:object-count="0" meta:page-count="1" meta:paragraph-count="7" meta:word-count="157" meta:character-count="1015" meta:non-whitespace-character-count="850"/>
    <meta:template xlink:type="simple" xlink:actuate="onRequest" xlink:title="Predeterminado" xlink:href="../../../../Datos%20de%20programa/LibreOffice/3/user/template/Predeterminado.ott" meta:date="2012-10-05T11:34:51.79"/>
  </office:meta>
</office:document-meta>
</file>